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7881in">
        <style:tab-stops/>
      </style:paragraph-properties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text-properties fo:font-size="10pt" style:font-size-asian="10pt"/>
    </style:style>
    <style:style style:name="P7" style:parent-style-name="Textbody" style:family="paragraph">
      <style:paragraph-properties fo:margin-top="0.0027in"/>
      <style:text-properties fo:font-size="14.5pt" style:font-size-asian="14.5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Paragrafoelenco" style:list-style-name="WWNum1" style:family="paragraph">
      <style:paragraph-properties fo:margin-bottom="0.1388in" fo:line-height="115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Paragrafoelenco" style:list-style-name="WWNum1" style:family="paragraph">
      <style:paragraph-properties fo:margin-bottom="0.1388in" fo:line-height="115%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3333in" fo:margin-bottom="0.3333in" fo:line-height="104%"/>
    </style:style>
    <style:style style:name="T1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top="0.3333in" fo:margin-bottom="0.0833in" fo:line-height="104%">
        <style:tab-stops>
          <style:tab-stop style:type="left" style:position="0.1972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asian="Calibri" style:font-name-complex="Times New Roman" fo:font-style="italic" style:font-style-asian="italic" fo:color="#FF0000"/>
    </style:style>
    <style:style style:name="T24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  <style:style style:name="P25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top="0.3333in" fo:margin-bottom="0.0833in">
        <style:tab-stops>
          <style:tab-stop style:type="left" style:position="0.1972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color="#FF0000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58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Paragrafoelenco" style:family="paragraph">
      <style:paragraph-properties fo:text-align="justify" fo:margin-top="0.3333in" fo:margin-bottom="0.0833in" fo:margin-left="0.3444in">
        <style:tab-stops>
          <style:tab-stop style:type="left" style:position="0.1972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77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0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6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89" style:parent-style-name="Standard" style:family="paragraph">
      <style:paragraph-properties fo:text-align="justify" fo:margin-left="0.3937in" fo:text-indent="-0.1965in">
        <style:tab-stops>
          <style:tab-stop style:type="left" style:position="0.4923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92" style:parent-style-name="Standard" style:list-style-name="WWNum2" style:family="paragraph">
      <style:paragraph-properties fo:text-align="justify" fo:margin-top="0.0006in" fo:margin-left="0.3444in" fo:margin-right="0.1451in">
        <style:tab-stops>
          <style:tab-stop style:type="left" style:position="0.6951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top="0.3333in" fo:margin-bottom="0.3333i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3333in" fo:margin-bottom="0.0833in" fo:line-height="104%">
        <style:tab-stops>
          <style:tab-stop style:type="left" style:position="0.1972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/>
    </style:style>
    <style:style style:name="T100" style:parent-style-name="Car.predefinitoparagrafo" style:family="text">
      <style:text-properties style:font-name="Times New Roman" style:font-name-asian="Calibri" style:font-name-complex="Times New Roman" fo:font-style="italic" style:font-style-asian="italic" fo:color="#FF0000"/>
    </style:style>
    <style:style style:name="T101" style:parent-style-name="Car.predefinitoparagrafo" style:family="text">
      <style:text-properties style:font-name="Times New Roman" style:font-name-asian="Calibri" style:font-name-complex="Times New Roman" fo:font-style="italic" style:font-style-asian="italic"/>
    </style:style>
    <style:style style:name="P102" style:parent-style-name="Standard" style:list-style-name="WWNum3" style:family="paragraph">
      <style:paragraph-properties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P104" style:parent-style-name="Standard" style:list-style-name="WWNum3" style:family="paragraph">
      <style:paragraph-properties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P107" style:parent-style-name="Standard" style:list-style-name="WWNum3" style:family="paragraph">
      <style:paragraph-properties fo:text-align="justify"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T109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P111" style:parent-style-name="Standard" style:list-style-name="WWNum3" style:family="paragraph">
      <style:paragraph-properties fo:text-align="justify" fo:margin-top="0.0965in" fo:margin-left="0.4923in" fo:margin-right="0.1465in" fo:text-indent="-0.2458in">
        <style:tab-stops>
          <style:tab-stop style:type="left" style:position="0.4923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176" style:parent-style-name="Standard" style:family="paragraph">
      <style:paragraph-properties fo:text-align="justify" fo:margin-top="0.3333in" fo:margin-bottom="0.3333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text-align="justify" fo:margin-top="0.3333in" fo:margin-bottom="0.3333in" fo:line-height="104%"/>
    </style:style>
    <style:style style:name="T1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1.6527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Column185" style:family="table-column">
      <style:table-column-properties style:column-width="2.9541in" style:use-optimal-column-width="false"/>
    </style:style>
    <style:style style:name="Table182" style:family="table">
      <style:table-properties style:width="6.9694in" fo:margin-left="0.016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1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 fo:margin-top="0.0548in" fo:margin-left="0.1548in" fo:margin-right="0.157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GUIDA ALLA COMPILAZIONE DEL PFI</text:span></text:p>
      <text:p text:style-name="Standard"><text:span text:style-name="T10">CODICI ATECO E CLASSIFICAZIONE NUP DEI DIVERSI INDIRIZZI</text:span></text:p>
      <text:list text:style-name="WWNum1" text:continue-numbering="true">
        <text:list-item>
          <text:p text:style-name="P11"><text:span text:style-name="T12">Odontotecnico</text:span><text:span text:style-name="T13">: codice ATECO C-32.50.20 Fabbricazione di protesi dentarie (inclusa<text:s/></text:span><text:span text:style-name="T14">riparazione) classificazione NUP_________</text:span></text:p>
        </text:list-item>
        <text:list-item>
          <text:p text:style-name="P15"><text:span text:style-name="T16">Servizi per la Sanità e l’Assistenza sociale</text:span><text:span text:style-name="T17">: codice ATECO Q-86 Assistenza Sanitaria</text:span></text:p>
        </text:list-item>
      </text:list>
      <text:p text:style-name="P18"><text:span text:style-name="T19">Sez. 2 – Punti di forza ed esigenze di miglioramento</text:span></text:p>
      <text:p text:style-name="P20"><text:span text:style-name="T21">a.</text:span><text:span text:style-name="T22"><text:tab/>Punti di forza su cui far leva per l’apprendimento:</text:span><text:span text:style-name="T23"><text:s/></text:span><text:span text:style-name="T24">(esempi)</text:span></text:p>
      <text:list text:style-name="WWNum2" text:continue-numbering="true">
        <text:list-item>
          <text:list>
            <text:list-item>
              <text:p text:style-name="P25"><text:span text:style-name="T26">l’alunno/a p</text:span><text:span text:style-name="T27">ossiede uno stile di apprendimento “visivo-non verbale” (visual learning: preferenza per immagini, disegni, fotografie, simboli, mappe concettuali, grafici e diagrammi);</text:span></text:p>
            </text:list-item>
            <text:list-item>
              <text:p text:style-name="P28"><text:span text:style-name="T29">maggiore propensione ed interesse per le discipline letterarie e sportive;</text:span></text:p>
            </text:list-item>
            <text:list-item>
              <text:p text:style-name="P30"><text:span text:style-name="T31">hobby<text:s/></text:span><text:span text:style-name="T32">principali particolarmente utili per l’apprendimento;</text:span></text:p>
            </text:list-item>
            <text:list-item>
              <text:p text:style-name="P33"><text:span text:style-name="T34">per memorizzare ed apprendere i concetti disciplinari, preferisce il confronto con i propri compagni lavorando in gruppo rispetto ad una esposizione diretta con l’insegnante (dovuto essenzialmente ad un</text:span><text:span text:style-name="T35">a timidezza espressiva);</text:span></text:p>
            </text:list-item>
            <text:list-item>
              <text:p text:style-name="P36"><text:span text:style-name="T37">per l’apprendimento delle discipline scientifiche preferisce attività laboratoriali rispetto alla classica lezione didattica;</text:span></text:p>
            </text:list-item>
            <text:list-item>
              <text:p text:style-name="P38"><text:span text:style-name="T39">livello intermedio / alto posseduto in alcune competenze chiave europee, quali: comunicazione nella madre</text:span><text:span text:style-name="T40"><text:s/>lingua, comunicazione nelle lingue straniere (inglese), competenza matematica e competenze di base in scienza e tecnologia, competenza digitale, imparare a imparare, competenze sociali e civiche, spirito di iniziativa e imprenditorialità, consapevolezza e</text:span><text:span text:style-name="T41">d espressione culturale;</text:span></text:p>
            </text:list-item>
            <text:list-item>
              <text:p text:style-name="P42"><text:span text:style-name="T43">per le discipline scientifiche sono da privilegiare attività laboratoriali;</text:span></text:p>
            </text:list-item>
            <text:list-item>
              <text:p text:style-name="P44"><text:span text:style-name="T45">porta a termine i compiti che vengono assegnati;</text:span></text:p>
            </text:list-item>
            <text:list-item>
              <text:p text:style-name="P46"><text:span text:style-name="T47">ha consapevolezza delle proprie difficoltà;</text:span></text:p>
            </text:list-item>
            <text:list-item>
              <text:p text:style-name="P48"><text:span text:style-name="T49">è educato/a e rispetta le regole;</text:span></text:p>
            </text:list-item>
            <text:list-item>
              <text:p text:style-name="P50"><text:span text:style-name="T51">frequenta regolarmente;</text:span></text:p>
            </text:list-item>
          </text:list>
        </text:list-item>
      </text:list>
      <text:p text:style-name="P52"><text:span text:style-name="T53">b.</text:span><text:span text:style-name="T54"><text:tab/></text:span><text:span text:style-name="T55">Esigenze di miglioramento:</text:span><text:span text:style-name="T56"><text:s/></text:span><text:span text:style-name="T57">(esempi)</text:span></text:p>
      <text:list text:style-name="WWNum2" text:continue-numbering="true">
        <text:list-item>
          <text:list>
            <text:list-item>
              <text:p text:style-name="P58"><text:span text:style-name="T59">nelle discipline linguistiche / scientifiche / tecniche … per rifiuto con scarsa partecipazione;</text:span></text:p>
            </text:list-item>
            <text:list-item>
              <text:p text:style-name="P60"><text:span text:style-name="T61">promuovere nell’alunno/a la conoscenza di sé e delle proprie capacità attitudinali;</text:span></text:p>
            </text:list-item>
            <text:list-item>
              <text:p text:style-name="P62"><text:span text:style-name="T63">apprezzare gli itinerari formativi anch</text:span><text:span text:style-name="T64">e attraverso il lavoro di gruppo, instaurando rapporti anche con gli altri compagni, per una valida e produttiva collaborazione;</text:span></text:p>
            </text:list-item>
            <text:list-item>
              <text:p text:style-name="P65"><text:span text:style-name="T66">acquisire un’autonomia di studio crescente, con il miglioramento del metodo di studio;</text:span></text:p>
            </text:list-item>
            <text:list-item>
              <text:p text:style-name="P67"><text:span text:style-name="T68">…</text:span></text:p>
            </text:list-item>
          </text:list>
        </text:list-item>
      </text:list>
      <text:p text:style-name="P69"><text:span text:style-name="T70">STRUMENTI DIDATTICI PARTICOLARI</text:span><text:span text:style-name="T71">:<text:s/></text:span><text:span text:style-name="T72">da co</text:span><text:span text:style-name="T73">mpilare in assenza di eventuali pdp o pei.</text:span></text:p>
      <text:p text:style-name="P74"><text:span text:style-name="T75">-</text:span><text:span text:style-name="T76"><text:tab/>personal computer (per consultazioni su internet ed ascolto/visione di cd-multimediali);</text:span></text:p>
      <text:p text:style-name="P77"><text:span text:style-name="T78">-</text:span><text:span text:style-name="T79"><text:tab/>lavagna interattiva multimediale;</text:span></text:p>
      <text:p text:style-name="P80"><text:span text:style-name="T81">-</text:span><text:span text:style-name="T82"><text:tab/>mappe concettuali;</text:span></text:p>
      <text:p text:style-name="P83"><text:span text:style-name="T84">-</text:span><text:span text:style-name="T85"><text:tab/>schemi;</text:span></text:p>
      <text:soft-page-break/>
      <text:p text:style-name="P86"><text:span text:style-name="T87">-</text:span><text:span text:style-name="T88"><text:tab/>formulari;</text:span></text:p>
      <text:p text:style-name="P89"><text:span text:style-name="T90">-</text:span><text:span text:style-name="T91"><text:tab/>sintesi delle unità didattiche;</text:span></text:p>
      <text:list text:style-name="WWNum2" text:continue-numbering="true">
        <text:list-item>
          <text:list>
            <text:list-item>
              <text:p text:style-name="P92"><text:span text:style-name="T93">…</text:span></text:p>
            </text:list-item>
          </text:list>
        </text:list-item>
      </text:list>
      <text:p text:style-name="P94"><text:span text:style-name="T95">Sez. 4</text:span><text:span text:style-name="T96"><text:s/>-8– Attività di individualizzazione del percorso</text:span></text:p>
      <text:p text:style-name="P97"><text:span text:style-name="T98">b.</text:span><text:span text:style-name="T99"><text:tab/>Attività e progetti proposti all’allievo in orario extrascolastico:</text:span><text:span text:style-name="T100"><text:s/></text:span><text:span text:style-name="T101">(esempi)</text:span></text:p>
      <text:list text:style-name="WWNum3" text:continue-numbering="true">
        <text:list-item>
          <text:list>
            <text:list-item>
              <text:p text:style-name="P102"><text:span text:style-name="T103">PON (Programmi Operativi Nazionali) – Azione C.1. “interventi per lo sviluppo delle competenze chiave”</text:span></text:p>
            </text:list-item>
            <text:list-item>
              <text:p text:style-name="P104"><text:span text:style-name="T105">Interventi per<text:s/></text:span><text:span text:style-name="T106">innalzare le competenze in matematica e italiano;</text:span></text:p>
            </text:list-item>
            <text:list-item>
              <text:p text:style-name="P107"><text:span text:style-name="T108">Intervento sulla lingua inglese o sulla seconda lingua straniera. Corsi e strategie varie per rendere più stimolante l’interesse verso la</text:span><text:span text:style-name="T109"><text:s/></text:span><text:span text:style-name="T110">disciplina.</text:span></text:p>
            </text:list-item>
            <text:list-item>
              <text:p text:style-name="P111"><text:span text:style-name="T112">Coinvolgimento in attività musicali extrascolastiche, in</text:span><text:span text:style-name="T113"><text:s/>particolare in brani e filastrocche nelle lingue straniere.<text:s/></text:span><text:span text:style-name="T114">“Opportunità per l’alunno/a di condividere la propria passione con i propri compagni fuori dal contesto scolastico, ampliando gli spazi di socializzazione e conoscenza di</text:span><text:span text:style-name="T115"><text:s/></text:span><text:span text:style-name="T116">sé</text:span><text:span text:style-name="T117"><text:s/></text:span><text:span text:style-name="T118">stessa</text:span><text:span text:style-name="T119"><text:s/></text:span><text:span text:style-name="T120">e</text:span><text:span text:style-name="T121"><text:s/></text:span><text:span text:style-name="T122">degli</text:span><text:span text:style-name="T123"><text:s/></text:span><text:span text:style-name="T124">altri,</text:span><text:span text:style-name="T125"><text:s/></text:span><text:span text:style-name="T126">in</text:span><text:span text:style-name="T127"><text:s/></text:span><text:span text:style-name="T128">un</text:span><text:span text:style-name="T129"><text:s/></text:span><text:span text:style-name="T130">percorso</text:span><text:span text:style-name="T131"><text:s/></text:span><text:span text:style-name="T132">strutturato</text:span><text:span text:style-name="T133"><text:s/></text:span><text:span text:style-name="T134">secondo</text:span><text:span text:style-name="T135"><text:s/></text:span><text:span text:style-name="T136">una</text:span><text:span text:style-name="T137"><text:s/></text:span><text:span text:style-name="T138">logica</text:span><text:span text:style-name="T139"><text:s/></text:span><text:span text:style-name="T140">al</text:span><text:span text:style-name="T141"><text:s/></text:span><text:span text:style-name="T142">confine</text:span><text:span text:style-name="T143"><text:s/></text:span><text:span text:style-name="T144">tra</text:span><text:span text:style-name="T145"><text:s/></text:span><text:span text:style-name="T146">gioco</text:span><text:span text:style-name="T147"><text:s/></text:span><text:span text:style-name="T148">e apprendimento</text:span><text:span text:style-name="T149"><text:s/></text:span><text:span text:style-name="T150">delle</text:span><text:span text:style-name="T151"><text:s/></text:span><text:span text:style-name="T152">lingue</text:span><text:span text:style-name="T153"><text:s/></text:span><text:span text:style-name="T154">straniere,</text:span><text:span text:style-name="T155"><text:s/></text:span><text:span text:style-name="T156">libera</text:span><text:span text:style-name="T157"><text:s/></text:span><text:span text:style-name="T158">da</text:span><text:span text:style-name="T159"><text:s/></text:span><text:span text:style-name="T160">vincoli</text:span><text:span text:style-name="T161"><text:s/></text:span><text:span text:style-name="T162">di</text:span><text:span text:style-name="T163"><text:s/></text:span><text:span text:style-name="T164">valutazione,</text:span><text:span text:style-name="T165"><text:s/></text:span><text:span text:style-name="T166">stimolando</text:span><text:span text:style-name="T167"><text:s/></text:span><text:span text:style-name="T168">in</text:span><text:span text:style-name="T169"><text:s/></text:span><text:span text:style-name="T170">essa</text:span><text:span text:style-name="T171"><text:s/></text:span><text:span text:style-name="T172">un<text:s/></text:span><text:span text:style-name="T173">lavoro basato sull’ascolto e l’impegno responsabile nei confronti del</text:span><text:span text:style-name="T174"><text:s/></text:span><text:span text:style-name="T175">gruppo”</text:span></text:p>
            </text:list-item>
          </text:list>
        </text:list-item>
      </text:list>
      <text:p text:style-name="P176"><text:span text:style-name="T177"><text:s/>Allegati:</text:span><text:span text:style-name="T178"><text:s/></text:span><text:span text:style-name="T179">(certificazioni primo ciclo, attestati, test competenze, …)</text:span></text:p>
      <text:p text:style-name="P180"><text:span text:style-name="T181">Sez.9– Verifica periodica e revisione del Progetto Formativo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INSEGNAMENTO</text:span></text:p>
          </table:table-cell>
          <table:table-cell table:style-name="TableCell190">
            <text:p text:style-name="P191"><text:span text:style-name="T192">TIPO DI CARENZA FORMATIVA</text:span></text:p>
          </table:table-cell>
          <table:table-cell table:style-name="TableCell193">
            <text:p text:style-name="P194"><text:span text:style-name="T195">Misure di recupero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Standard"><text:span text:style-name="T200">Esempi: insufficienza grave, attenzione in classe, studio a casa, <text:s/></text:span><text:span text:style-name="T201">condotta non adeguata, difficoltà particolari, competenza non raggiunta, 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11" style:display-name="Titolo 11" style:family="paragraph" style:parent-style-name="Standard" style:default-outline-level="2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 style:default-outline-level="1">
      <style:paragraph-properties fo:keep-with-next="always"/>
      <style:text-properties style:font-name="Helvetica Neue" style:font-name-asian="Helvetica Neue" style:font-name-complex="Helvetica Neue" fo:font-weight="bold" style:font-weight-asian="bold" style:font-weight-complex="bold" fo:color="#000000" fo:font-size="18pt" style:font-size-asian="18pt" style:font-size-complex="18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>
      <style:text-properties style:font-name="Helvetica Neue" style:font-name-asian="Helvetica Neue" style:font-name-complex="Helvetica Neue" fo:font-weight="bold" style:font-weight-asian="bold" style:font-weight-complex="bold" fo:color="#000000" fo:font-size="18pt" style:font-size-asian="18pt" style:font-size-complex="18pt" style:text-underline-type="none" style:text-underline-color="font-color" fo:language="it" fo:country="IT" style:language-asian="it" style:country-asian="IT"/>
    </style:style>
    <style:style style:name="Nessuno" style:display-name="Nessuno" style:family="text">
      <style:text-properties fo:language="it" fo:country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="Times New Roman" style:font-name-asian="Times New Roman" style:font-name-complex="Times New Roman" fo:letter-spacing="-0.0013in" style:text-scale="100%" fo:font-size="12pt" style:font-size-asian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style:font-name="Times New Roman" style:font-name-asian="Times New Roman" style:font-name-complex="Times New Roman" fo:letter-spacing="-0.0013in" style:text-scale="100%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style:font-name="Times New Roman" fo:letter-spacing="-0.0013in" style:text-scale="100%" fo:font-size="12pt" style:font-size-asian="12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LVL2" text:bullet-char="-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3LVL5" text:bullet-char="•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bullet>
      <text:list-level-style-bullet text:level="6" text:style-name="WW_CharLFO3LVL6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7" text:style-name="WW_CharLFO3LVL7" text:bullet-char="•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bullet>
      <text:list-level-style-bullet text:level="8" text:style-name="WW_CharLFO3LVL8" text:bullet-char="•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style-name="WW_CharLFO3LVL9" text:bullet-char="•">
        <style:list-level-properties text:space-before="5.3375in" text:min-label-width="0.25in" text:list-level-position-and-space-mode="label-alignment">
          <style:list-level-label-alignment text:label-followed-by="listtab" fo:margin-left="5.587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style:font-name="Times New Roman" fo:letter-spacing="-0.0013in" style:text-scale="100%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4LVL1" style:num-suffix="." style:num-format="a" style:num-letter-sync="true" text:start-value="4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4LVL2" text:bullet-char="-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</text:list-level-style-bullet>
      <text:list-level-style-bullet text:level="6" text:style-name="WW_CharLFO4LVL6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7" text:style-name="WW_CharLFO4LVL7" text:bullet-char="•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bullet>
      <text:list-level-style-bullet text:level="8" text:style-name="WW_CharLFO4LVL8" text:bullet-char="•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style-name="WW_CharLFO4LVL9" text:bullet-char="•">
        <style:list-level-properties text:space-before="5.3375in" text:min-label-width="0.25in" text:list-level-position-and-space-mode="label-alignment">
          <style:list-level-label-alignment text:label-followed-by="listtab" fo:margin-left="5.58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22in" fo:margin-bottom="0.670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02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language-complex="ar" style:country-complex="SA"/>
    </style:style>
    <style:style style:name="P4" style:parent-style-name="Framecontents" style:family="paragraph">
      <style:paragraph-properties fo:text-align="center" fo:line-height="0.1409in" fo:margin-left="0.0173in" fo:margin-right="0.0041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1.03622in" svg:y="10.81535in" svg:width="6.18681in" svg:height="0.75417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. PCTO Classi Terze</dc:title>
    <meta:initial-creator>vicepresidenza</meta:initial-creator>
    <dc:creator>Amministrativo</dc:creator>
    <meta:creation-date>2023-01-17T11:52:00Z</meta:creation-date>
    <dc:date>2023-01-17T11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1-11T00:00:00Z</meta:user-defined>
    <meta:user-defined meta:name="Creator">Pages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9" meta:character-count="3811" meta:row-count="27" meta:non-whitespace-character-count="3249"/>
  </office:meta>
</office:document-meta>
</file>